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Heading1" style:master-page-name="MP0" style:family="paragraph">
      <style:paragraph-properties fo:break-before="page" fo:margin-top="0in" style:line-height-at-least="0.6in" fo:background-color="#FFFFFF"/>
    </style:style>
    <style:style style:name="T2" style:parent-style-name="DefaultParagraphFont" style:family="text">
      <style:text-properties style:font-name="Calibri" style:font-name-complex="Calibri" fo:font-weight="normal" style:font-weight-asian="normal" style:font-weight-complex="normal" fo:color="#000000" fo:letter-spacing="0.0208in" fo:font-size="14pt" style:font-size-asian="14pt" style:font-size-complex="14pt" style:text-underline-type="single" style:text-underline-style="solid" style:text-underline-width="auto" style:text-underline-mode="continuous"/>
    </style:style>
    <style:style style:name="P3" style:parent-style-name="NormalWeb" style:family="paragraph">
      <style:paragraph-properties style:line-height-at-least="0.3in" fo:background-color="#FFFFFF"/>
    </style:style>
    <style:style style:name="T4"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5"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6"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P7" style:parent-style-name="NormalWeb" style:family="paragraph">
      <style:paragraph-properties style:line-height-at-least="0.3in" fo:background-color="#FFFFFF"/>
    </style:style>
    <style:style style:name="T8" style:parent-style-name="DefaultParagraphFont" style:family="text">
      <style:text-properties style:font-name="Calibri" style:font-name-complex="Calibri" fo:font-weight="bold" style:font-weight-asian="bold" fo:color="#000000" fo:font-size="14pt" style:font-size-asian="14pt" style:font-size-complex="14pt"/>
    </style:style>
    <style:style style:name="P9" style:parent-style-name="Heading3" style:family="paragraph">
      <style:paragraph-properties style:line-height-at-least="0.3506in" fo:background-color="#FFFFFF"/>
      <style:text-properties style:font-name="Calibri" style:font-name-complex="Calibri" fo:font-weight="normal" style:font-weight-asian="normal" fo:color="#000000" fo:font-size="14pt" style:font-size-asian="14pt" style:font-size-complex="14pt"/>
    </style:style>
    <style:style style:name="P10" style:parent-style-name="Heading3" style:family="paragraph">
      <style:paragraph-properties style:line-height-at-least="0.3506in" fo:background-color="#FFFFFF"/>
    </style:style>
    <style:style style:name="T11" style:parent-style-name="DefaultParagraphFont" style:family="text">
      <style:text-properties style:font-name="Calibri" style:font-name-complex="Calibri" fo:color="#000000" fo:font-size="14pt" style:font-size-asian="14pt" style:font-size-complex="14pt"/>
    </style:style>
    <style:style style:name="T12"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T13"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P14" style:parent-style-name="Heading3" style:family="paragraph">
      <style:paragraph-properties style:line-height-at-least="0.3506in" fo:background-color="#FFFFFF"/>
    </style:style>
    <style:style style:name="T15" style:parent-style-name="DefaultParagraphFont" style:family="text">
      <style:text-properties style:font-name="Calibri" style:font-name-complex="Calibri" fo:color="#000000" fo:font-size="14pt" style:font-size-asian="14pt" style:font-size-complex="14pt"/>
    </style:style>
    <style:style style:name="T16"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T17"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T18"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P19" style:parent-style-name="Heading3" style:family="paragraph">
      <style:paragraph-properties style:line-height-at-least="0.3506in" fo:background-color="#FFFFFF"/>
    </style:style>
    <style:style style:name="T20" style:parent-style-name="DefaultParagraphFont" style:family="text">
      <style:text-properties style:font-name="Calibri" style:font-name-complex="Calibri" fo:color="#000000" fo:font-size="14pt" style:font-size-asian="14pt" style:font-size-complex="14pt"/>
    </style:style>
    <style:style style:name="T21" style:parent-style-name="DefaultParagraphFont" style:family="text">
      <style:text-properties style:font-name="Calibri" style:font-name-complex="Calibri" fo:color="#000000" fo:font-size="14pt" style:font-size-asian="14pt" style:font-size-complex="14pt"/>
    </style:style>
    <style:style style:name="T22"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T23"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T24"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P25" style:parent-style-name="Heading3" style:family="paragraph">
      <style:paragraph-properties style:line-height-at-least="0.3506in" fo:background-color="#FFFFFF"/>
    </style:style>
    <style:style style:name="T26" style:parent-style-name="DefaultParagraphFont" style:family="text">
      <style:text-properties style:font-name="Calibri" style:font-name-complex="Calibri" fo:color="#000000" fo:font-size="14pt" style:font-size-asian="14pt" style:font-size-complex="14pt"/>
    </style:style>
    <style:style style:name="T27" style:parent-style-name="DefaultParagraphFont" style:family="text">
      <style:text-properties style:font-name="Calibri" style:font-name-complex="Calibri" fo:color="#000000" fo:font-size="14pt" style:font-size-asian="14pt" style:font-size-complex="14pt"/>
    </style:style>
    <style:style style:name="T28"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T29"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T30"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P31" style:parent-style-name="Heading3" style:family="paragraph">
      <style:paragraph-properties style:line-height-at-least="0.3506in" fo:background-color="#FFFFFF"/>
    </style:style>
    <style:style style:name="T32" style:parent-style-name="DefaultParagraphFont" style:family="text">
      <style:text-properties style:font-name="Calibri" style:font-name-complex="Calibri" fo:color="#000000" fo:font-size="14pt" style:font-size-asian="14pt" style:font-size-complex="14pt"/>
    </style:style>
    <style:style style:name="T33"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T34"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P35" style:parent-style-name="Heading3" style:family="paragraph">
      <style:paragraph-properties style:line-height-at-least="0.3506in" fo:background-color="#FFFFFF"/>
    </style:style>
    <style:style style:name="T36" style:parent-style-name="DefaultParagraphFont" style:family="text">
      <style:text-properties style:font-name="Calibri" style:font-name-complex="Calibri" fo:color="#000000" fo:font-size="14pt" style:font-size-asian="14pt" style:font-size-complex="14pt"/>
    </style:style>
    <style:style style:name="T37" style:parent-style-name="DefaultParagraphFont" style:family="text">
      <style:text-properties style:font-name="Calibri" style:font-name-complex="Calibri" fo:color="#000000" fo:font-size="14pt" style:font-size-asian="14pt" style:font-size-complex="14pt"/>
    </style:style>
    <style:style style:name="T38"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T39"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T40"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P41" style:parent-style-name="Heading3" style:family="paragraph">
      <style:paragraph-properties style:line-height-at-least="0.3506in" fo:background-color="#FFFFFF"/>
      <style:text-properties style:font-name="Calibri" style:font-name-complex="Calibri" fo:font-weight="normal" style:font-weight-asian="normal" fo:color="#000000" fo:font-size="14pt" style:font-size-asian="14pt" style:font-size-complex="14pt"/>
    </style:style>
    <style:style style:name="P42" style:parent-style-name="Heading3" style:family="paragraph">
      <style:paragraph-properties fo:margin-top="0in" style:line-height-at-least="0.3506in" fo:background-color="#FFFFFF"/>
    </style:style>
    <style:style style:name="T43" style:parent-style-name="DefaultParagraphFont" style:family="text">
      <style:text-properties style:font-name="Calibri" style:font-name-complex="Calibri" fo:color="#000000" fo:font-size="14pt" style:font-size-asian="14pt" style:font-size-complex="14pt"/>
    </style:style>
    <style:style style:name="T44"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T45"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T46"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T47"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T48" style:parent-style-name="DefaultParagraphFont" style:family="text">
      <style:text-properties style:font-name="Calibri" style:font-name-complex="Calibri" fo:font-weight="normal" style:font-weight-asian="normal" fo:color="#000000" fo:font-size="14pt" style:font-size-asian="14pt" style:font-size-complex="14pt"/>
    </style:style>
    <style:style style:name="P49" style:parent-style-name="Heading3" style:family="paragraph">
      <style:paragraph-properties fo:margin-top="0in" style:line-height-at-least="0.3506in" fo:background-color="#FFFFFF"/>
    </style:style>
    <style:style style:name="T50" style:parent-style-name="Strong" style:family="text">
      <style:text-properties style:font-name="Calibri" style:font-name-complex="Calibri" fo:color="#000000" fo:letter-spacing="0.0104in" fo:font-size="14pt" style:font-size-asian="14pt" style:font-size-complex="14pt"/>
    </style:style>
    <style:style style:name="P51" style:parent-style-name="NormalWeb" style:family="paragraph">
      <style:paragraph-properties style:line-height-at-least="0.3in" fo:background-color="#FFFFFF"/>
    </style:style>
    <style:style style:name="T52"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53" style:parent-style-name="DefaultParagraphFont" style:family="text">
      <style:text-properties style:font-name="Calibri" style:font-name-complex="Calibri" fo:color="#000000" fo:letter-spacing="0.0104in" fo:font-size="14pt" style:font-size-asian="14pt" style:font-size-complex="14pt"/>
    </style:style>
    <style:style style:name="T54"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55"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56" style:parent-style-name="DefaultParagraphFont" style:family="text">
      <style:text-properties style:font-name="Calibri" style:font-name-complex="Calibri" fo:color="#000000" fo:letter-spacing="0.0104in" fo:font-size="14pt" style:font-size-asian="14pt" style:font-size-complex="14pt"/>
    </style:style>
    <style:style style:name="T57"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58" style:parent-style-name="DefaultParagraphFont" style:family="text">
      <style:text-properties style:font-name="Calibri" style:font-name-complex="Calibri" fo:color="#000000" fo:letter-spacing="0.0104in" fo:font-size="14pt" style:font-size-asian="14pt" style:font-size-complex="14pt"/>
    </style:style>
    <style:style style:name="T59"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60"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P61" style:parent-style-name="Heading3" style:family="paragraph">
      <style:paragraph-properties fo:margin-top="0in" style:line-height-at-least="0.3506in" fo:background-color="#FFFFFF"/>
    </style:style>
    <style:style style:name="T62" style:parent-style-name="Strong" style:family="text">
      <style:text-properties style:font-name="Calibri" style:font-name-complex="Calibri" fo:font-weight="bold" style:font-weight-asian="bold" fo:color="#000000" fo:letter-spacing="0.0104in" fo:font-size="14pt" style:font-size-asian="14pt" style:font-size-complex="14pt"/>
    </style:style>
    <style:style style:name="P63" style:parent-style-name="NormalWeb" style:family="paragraph">
      <style:paragraph-properties style:line-height-at-least="0.3in" fo:background-color="#FFFFFF"/>
    </style:style>
    <style:style style:name="T64"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65"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P66" style:parent-style-name="Heading3" style:family="paragraph">
      <style:paragraph-properties fo:margin-top="0in" style:line-height-at-least="0.3506in" fo:background-color="#FFFFFF"/>
    </style:style>
    <style:style style:name="T67" style:parent-style-name="Strong" style:family="text">
      <style:text-properties style:font-name="Calibri" style:font-name-complex="Calibri" fo:font-weight="bold" style:font-weight-asian="bold" fo:color="#000000" fo:letter-spacing="0.0104in" fo:font-size="14pt" style:font-size-asian="14pt" style:font-size-complex="14pt"/>
    </style:style>
    <style:style style:name="P68" style:parent-style-name="NormalWeb" style:family="paragraph">
      <style:paragraph-properties style:line-height-at-least="0.3in" fo:background-color="#FFFFFF"/>
    </style:style>
    <style:style style:name="T69"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70"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71"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72"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73"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74"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P75" style:parent-style-name="Heading3" style:family="paragraph">
      <style:paragraph-properties fo:margin-top="0in" style:line-height-at-least="0.3506in" fo:background-color="#FFFFFF"/>
    </style:style>
    <style:style style:name="T76" style:parent-style-name="Strong" style:family="text">
      <style:text-properties style:font-name="Calibri" style:font-name-complex="Calibri" fo:font-weight="bold" style:font-weight-asian="bold" fo:color="#000000" fo:letter-spacing="0.0104in" fo:font-size="14pt" style:font-size-asian="14pt" style:font-size-complex="14pt"/>
    </style:style>
    <style:style style:name="P77" style:parent-style-name="NormalWeb" style:family="paragraph">
      <style:paragraph-properties style:line-height-at-least="0.3in" fo:background-color="#FFFFFF"/>
    </style:style>
    <style:style style:name="T78"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79"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80"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81"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P82" style:parent-style-name="Heading3" style:family="paragraph">
      <style:paragraph-properties fo:margin-top="0in" style:line-height-at-least="0.3506in" fo:background-color="#FFFFFF"/>
    </style:style>
    <style:style style:name="T83" style:parent-style-name="Strong" style:family="text">
      <style:text-properties style:font-name="Calibri" style:font-name-complex="Calibri" fo:font-weight="bold" style:font-weight-asian="bold" fo:color="#000000" fo:letter-spacing="0.0104in" fo:font-size="14pt" style:font-size-asian="14pt" style:font-size-complex="14pt"/>
    </style:style>
    <style:style style:name="P84" style:parent-style-name="NormalWeb" style:family="paragraph">
      <style:paragraph-properties style:line-height-at-least="0.3in" fo:background-color="#FFFFFF"/>
    </style:style>
    <style:style style:name="T85"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86"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P87" style:parent-style-name="NormalWeb" style:family="paragraph">
      <style:paragraph-properties style:line-height-at-least="0.3in" fo:background-color="#FFFFFF"/>
    </style:style>
    <style:style style:name="T88"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89"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P90" style:parent-style-name="NormalWeb" style:family="paragraph">
      <style:paragraph-properties style:line-height-at-least="0.3in" fo:background-color="#FFFFFF"/>
    </style:style>
    <style:style style:name="T91"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92"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style:style>
    <style:style style:name="T93" style:parent-style-name="Hyperlink" style:family="text">
      <style:text-properties style:font-name="Calibri" style:font-name-complex="Calibri" fo:color="#000000" fo:letter-spacing="0.0104in" fo:font-size="14pt" style:font-size-asian="14pt" style:font-size-complex="14pt" style:text-underline-type="none"/>
    </style:style>
    <style:style style:name="P94" style:parent-style-name="Heading3" style:family="paragraph">
      <style:paragraph-properties fo:margin-top="0in" style:line-height-at-least="0.3506in" fo:background-color="#FFFFFF"/>
    </style:style>
    <style:style style:name="T95" style:parent-style-name="Strong" style:family="text">
      <style:text-properties style:font-name="Calibri" style:font-name-complex="Calibri" fo:font-weight="bold" style:font-weight-asian="bold" fo:color="#000000" fo:letter-spacing="0.0104in" fo:font-size="14pt" style:font-size-asian="14pt" style:font-size-complex="14pt"/>
    </style:style>
    <style:style style:name="P96" style:parent-style-name="NormalWeb" style:family="paragraph">
      <style:paragraph-properties style:line-height-at-least="0.3in"/>
      <style:text-properties style:font-name="Calibri" style:font-name-complex="Calibri" fo:color="#000000" fo:letter-spacing="0.0104in" fo:font-size="14pt" style:font-size-asian="14pt" style:font-size-complex="14pt" fo:background-color="#FFFFFF"/>
    </style:style>
    <style:style style:name="P97" style:parent-style-name="Heading3" style:family="paragraph">
      <style:paragraph-properties fo:margin-top="0in" style:line-height-at-least="0.3506in"/>
    </style:style>
    <style:style style:name="T98" style:parent-style-name="Strong" style:family="text">
      <style:text-properties style:font-name="Calibri" style:font-name-complex="Calibri" fo:font-weight="bold" style:font-weight-asian="bold" fo:color="#000000" fo:letter-spacing="0.0104in" fo:font-size="14pt" style:font-size-asian="14pt" style:font-size-complex="14pt" fo:background-color="#FFFFFF"/>
    </style:style>
    <style:style style:name="P99" style:parent-style-name="NormalWeb" style:family="paragraph">
      <style:paragraph-properties style:line-height-at-least="0.3in"/>
    </style:style>
    <style:style style:name="T100"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fo:background-color="#FFFFFF"/>
    </style:style>
    <style:style style:name="T101"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fo:background-color="#FFFFFF"/>
    </style:style>
    <style:style style:name="T102"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fo:background-color="#FFFFFF"/>
    </style:style>
    <style:style style:name="T103"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fo:background-color="#FFFFFF"/>
    </style:style>
    <style:style style:name="T104"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fo:background-color="#FFFFFF"/>
    </style:style>
    <style:style style:name="T105" style:parent-style-name="Strong" style:family="text">
      <style:text-properties style:font-name="Calibri" style:font-name-complex="Calibri" fo:font-weight="normal" style:font-weight-asian="normal" style:font-weight-complex="normal" fo:color="#000000" fo:letter-spacing="0.0104in" fo:font-size="14pt" style:font-size-asian="14pt" style:font-size-complex="14pt" fo:background-color="#FFFFFF"/>
    </style:style>
    <style:style style:name="P106" style:parent-style-name="Normal" style:family="paragraph">
      <style:text-properties fo:color="#000000"/>
    </style:style>
  </office:automatic-styles>
  <office:body>
    <office:text text:use-soft-page-breaks="true">
      <text:h text:style-name="P1" text:outline-level="1"><text:span text:style-name="T2">Business Privacy Policy</text:span></text:h>
      <text:p text:style-name="P3"><text:span text:style-name="T4">This privacy policy sets out how Tweedmill uses and protects any information that you give Tweedmill when you use this website. Tweedmill is committed to<text:s/></text:span><text:span text:style-name="T5">ensuring that your privacy is protected. Should we ask you to provide certain information by which you can be identified when using this website, then you can be assured that it will only be used in accordance with this privacy statement. Tweedmill may cha</text:span><text:span text:style-name="T6">nge this policy from time to time by updating this page. You should check this page from time to time to ensure that you are happy with any changes. This policy is effective from 01/05/2018.</text:span></text:p>
      <text:list text:style-name="LFO3" text:continue-numbering="true">
        <text:list-item>
          <text:p text:style-name="P7"><text:span text:style-name="T8">Personal Data We Collect</text:span></text:p>
        </text:list-item>
      </text:list>
      <text:h text:style-name="P9" text:outline-level="3">The personal data we process may include, but may not be limited to, the following:</text:h>
      <text:list text:style-name="LFO3" text:continue-numbering="true">
        <text:list-item>
          <text:p text:style-name="P10"><text:span text:style-name="T11">Identity<text:s/></text:span><text:span text:style-name="T12">w</text:span><text:span text:style-name="T13">e collect your name, date of birth and gender.</text:span></text:p>
        </text:list-item>
      </text:list>
      <text:list text:style-name="LFO3" text:continue-numbering="true">
        <text:list-item>
          <text:p text:style-name="P14"><text:span text:style-name="T15">Contact data</text:span><text:span text:style-name="T16"><text:s/></text:span><text:span text:style-name="T17">we</text:span><text:span text:style-name="T18"><text:s/>collect your email address, postal address, phone number(s), and other similar contact data.</text:span></text:p>
        </text:list-item>
      </text:list>
      <text:list text:style-name="LFO1" text:continue-numbering="true">
        <text:list-item>
          <text:p text:style-name="P19"><text:span text:style-name="T20">Payment<text:s/></text:span><text:span text:style-name="T21">data</text:span><text:span text:style-name="T22"><text:s/>we</text:span><text:span text:style-name="T23"><text:s/>collect data necessary to pro</text:span><text:span text:style-name="T24">cess your payment if you make a purchase, such as your payment instrument number (e.g. credit card number), and the security code associated with your payment instrument..</text:span></text:p>
        </text:list-item>
      </text:list>
      <text:list text:style-name="LFO1" text:continue-numbering="true">
        <text:list-item>
          <text:p text:style-name="P25"><text:span text:style-name="T26">Online<text:s/></text:span><text:span text:style-name="T27">Activity</text:span><text:span text:style-name="T28"><text:s/>When</text:span><text:span text:style-name="T29"><text:s/>using our website, we use cookies to collect data about your d</text:span><text:span text:style-name="T30">evice, location and how you interact with the site. <text:s text:c="2"/></text:span></text:p>
        </text:list-item>
      </text:list>
      <text:list text:style-name="LFO1" text:continue-numbering="true">
        <text:list-item>
          <text:p text:style-name="P31"><text:span text:style-name="T32">CCTV<text:s/></text:span><text:span text:style-name="T33">We</text:span><text:span text:style-name="T34"><text:s/>collect personal data in the form of images obtained via the operation of a closed circuit television ('CCTV') system which is in place throughout the premises.</text:span></text:p>
        </text:list-item>
      </text:list>
      <text:list text:style-name="LFO1" text:continue-numbering="true">
        <text:list-item>
          <text:p text:style-name="P35"><text:span text:style-name="T36">Communications with<text:s/></text:span><text:span text:style-name="T37">us</text:span><text:span text:style-name="T38"><text:s/>we</text:span><text:span text:style-name="T39"><text:s/>may<text:s/></text:span><text:span text:style-name="T40">collect details on what you have said to us, for example letters, phone calls, emails, or social media comments or messages.</text:span></text:p>
        </text:list-item>
      </text:list>
      <text:h text:style-name="P41" text:outline-level="3">Social Media If you interact with via social media then may collect your username.</text:h>
      <text:list text:style-name="LFO2" text:continue-numbering="true">
        <text:list-item>
          <text:p text:style-name="P42"><text:span text:style-name="T43">Incidents<text:s/></text:span><text:span text:style-name="T44">If</text:span><text:span text:style-name="T45"><text:s/>an incident<text:s/></text:span><text:span text:style-name="T46">occurs;</text:span><text:span text:style-name="T47"><text:s/>we may record<text:s/></text:span><text:span text:style-name="T48">information about it.</text:span></text:p>
        </text:list-item>
      </text:list>
      <text:h text:style-name="P49" text:outline-level="3"><text:span text:style-name="T50">What we do with the information we gather. We require this information to understand your needs and provide you with a better service, and in particular for the following reasons:</text:span></text:h>
      <text:soft-page-break/>
      <text:p text:style-name="P51"><text:span text:style-name="T52">• Internal record keeping.</text:span><text:span text:style-name="T53"><text:line-break/></text:span><text:span text:style-name="T54">• We may use the<text:s/></text:span><text:span text:style-name="T55">information to improve our products and services.</text:span><text:span text:style-name="T56"><text:line-break/></text:span><text:span text:style-name="T57">• We may periodically send promotional emails about new products, special offers or other information which we think you may find interesting using the email address which you have provided.</text:span><text:span text:style-name="T58"><text:line-break/></text:span><text:span text:style-name="T59">• From time to<text:s/></text:span><text:span text:style-name="T60">time, we may also use your information to contact you for market research purposes. We may contact you by email, phone, fax or mail. We may use the information to customise the website according to your interests.</text:span></text:p>
      <text:h text:style-name="P61" text:outline-level="3"><text:span text:style-name="T62">Security</text:span></text:h>
      <text:p text:style-name="P63"><text:span text:style-name="T64">We are committed to ensuring that</text:span><text:span text:style-name="T65"><text:s/>your information is secure. In order to prevent unauthorised access or disclosure, we have put in place suitable physical, electronic and managerial procedures to safeguard and secure the information we collect online.</text:span></text:p>
      <text:h text:style-name="P66" text:outline-level="3"><text:span text:style-name="T67">How we use cookies</text:span></text:h>
      <text:p text:style-name="P68"><text:span text:style-name="T69">A cookie is a sma</text:span><text:span text:style-name="T70">ll file which asks permission to be placed on your computer's hard drive. Once you agree, the file is added and the cookie helps analyse web traffic or lets you know when you visit a particular site. Cookies allow web applications to respond to you as an i</text:span><text:span text:style-name="T71">ndividual. The web application can tailor its operations to your needs, likes and dislikes by gathering and remembering information about your preferences. We use traffic log cookies to identify which pages are being used. This helps us analyse data about<text:s/></text:span><text:span text:style-name="T72">web page traffic and improve our website in order to tailor it to customer needs. We only use this information for statistical analysis purposes and then the data is removed from the system. Overall, cookies help us provide you with a better website, by en</text:span><text:span text:style-name="T73">abling us to monitor which pages you find useful and which you do not. A cookie in no way gives us access to your computer or any information about you, other than the data you choose to share with us. You can choose to accept or decline cookies. Most web<text:s/></text:span><text:span text:style-name="T74">browsers automatically accept cookies, but you can usually modify your browser setting to decline cookies if you prefer. This may prevent you from taking full advantage of the website.</text:span></text:p>
      <text:h text:style-name="P75" text:outline-level="3"><text:span text:style-name="T76">Links to other websites</text:span></text:h>
      <text:p text:style-name="P77"><text:span text:style-name="T78">Our website may contain links to other websites</text:span><text:span text:style-name="T79"><text:s/>of interest. However, once you have used these links to leave our site, you should note that we do not have any<text:s/></text:span><text:soft-page-break/><text:span text:style-name="T80">control over that other website. Therefore, we cannot be responsible for the protection and privacy of any information which you provide whilst</text:span><text:span text:style-name="T81"><text:s/>visiting such sites and such sites are not governed by this privacy statement. You should exercise caution and look at the privacy statement applicable to the website in question.</text:span></text:p>
      <text:h text:style-name="P82" text:outline-level="3"><text:span text:style-name="T83">Controlling your personal information</text:span></text:h>
      <text:p text:style-name="P84"><text:span text:style-name="T85">We will only collect your personal in</text:span><text:span text:style-name="T86">formation based on your consent and you may choose to restrict the collection or use of your personal information in the following ways:</text:span></text:p>
      <text:p text:style-name="P87"><text:span text:style-name="T88">Whenever you are asked to fill in a form on the website, look for the box that you can click to indicate that you want<text:s/></text:span><text:span text:style-name="T89">the information to be used by us for direct marketing purposes. If you do not click one of the boxes none of your data will be stored.</text:span></text:p>
      <text:p text:style-name="P90"><text:span text:style-name="T91">If you have previously agreed to us using your personal information for direct marketing purposes, you may change your mi</text:span><text:span text:style-name="T92">nd at any time by writing to or emailing us at</text:span><text:a xlink:href="http://www.tweedmill.co.uk/contact-tweedmill-shopping-outlet/" office:target-frame-name="_top" xlink:show="replace"><text:span text:style-name="T93">enquiries@tweedmill.co.uk.</text:span></text:a></text:p>
      <text:h text:style-name="P94" text:outline-level="3"><text:span text:style-name="T95">Third parties</text:span></text:h>
      <text:p text:style-name="P96">We will never sell, distribute or lease your personal information to third parties unless<text:s/>we are required by law to do so. We may use your personal information to send you promotional information about third parties which we think you may find interesting if you tell us that you wish this to happen.</text:p>
      <text:h text:style-name="P97" text:outline-level="3"><text:span text:style-name="T98">Subject access requests</text:span></text:h>
      <text:p text:style-name="P99"><text:span text:style-name="T100">You may request detai</text:span><text:span text:style-name="T101">ls of personal information which we hold about you under the General Data P</text:span><text:span text:style-name="T102">rotection Regulation (GDPR) 2018</text:span><text:span text:style-name="T103">. A small fee will be payable. If you would like a copy of the information held on you please write to Marketing Department, Tweedmill, Llannerch Par</text:span><text:span text:style-name="T104">k, St. Asaph, Denbighshire LL17 0UY. If you believe that any information we are holding on you is incorrect or incomplete, please write to or email us as soon as possible, at the above address. We will promptly correct any information found to be incorrect</text:span><text:span text:style-name="T105">.</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1972in" fo:margin-left="0.1972in" fo:margin-bottom="0.1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ylie</meta:initial-creator>
    <dc:creator>Kylie</dc:creator>
    <meta:creation-date>2019-01-10T16:11:00Z</meta:creation-date>
    <dc:date>2019-01-10T16:11:00Z</dc:date>
    <meta:print-date>2018-05-24T09:10:00Z</meta:print-date>
    <meta:template xlink:href="Normal" xlink:type="simple"/>
    <meta:editing-cycles>2</meta:editing-cycles>
    <meta:editing-duration>PT0S</meta:editing-duration>
    <meta:document-statistic meta:page-count="3" meta:paragraph-count="12" meta:word-count="903" meta:character-count="6042" meta:row-count="42" meta:non-whitespace-character-count="5151"/>
  </office:meta>
</office:document-meta>
</file>